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2.590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2562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7.886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940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5" style:parent-style-name="內文" style:list-style-name="LFO1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list-style-name="LFO1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list-style-name="LFO1" style:family="paragraph">
      <style:paragraph-properties fo:text-align="justify" style:line-height-at-least="0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4" style:parent-style-name="內文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list-style-name="LFO1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1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2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3" style:parent-style-name="內文" style:list-style-name="LFO1" style:family="paragraph">
      <style:paragraph-properties style:line-height-at-least="0in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P590" style:parent-style-name="內文" style:list-style-name="LFO1" style:family="paragraph">
      <style:paragraph-properties fo:text-align="justify" fo:line-height="0.3472in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9" style:parent-style-name="內文" style:list-style-name="LFO1" style:family="paragraph">
      <style:paragraph-properties fo:text-align="justify" fo:line-height="0.3472in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推薦單位</text:p>
            <text:p text:style-name="P443">負責人</text:p>
            <text:p text:style-name="P444"><text:span text:style-name="T445">簽章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<text:span text:style-name="T452">聯絡人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聯絡</text:p>
            <text:p text:style-name="P457">方式</text:p>
          </table:table-cell>
          <table:covered-table-cell/>
          <table:table-cell table:style-name="TableCell458" table:number-columns-spanned="8">
            <text:p text:style-name="P459">電話：<text:s text:c="18"/>傳真：<text:s text:c="12"/></text:p>
            <text:p text:style-name="P460"><text:span text:style-name="T461">E-mail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" table:number-rows-spanned="2">
            <text:p text:style-name="P465">初審</text:p>
            <text:p text:style-name="P466">縣市</text:p>
            <text:p text:style-name="P467"><text:span text:style-name="T468">政府</text:span></text:p>
          </table:table-cell>
          <table:covered-table-cell/>
          <table:table-cell table:style-name="TableCell469" table:number-columns-spanned="10">
            <text:p text:style-name="P470"><text:span text:style-name="T471">初審意見（必填，</text:span><text:span text:style-name="T472">1,000</text:span><text:span text:style-name="T473">字以內</text:span><text:span text:style-name="T474">）：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初審</text:p>
            <text:p text:style-name="P503">縣市政府推薦順序</text:p>
            <text:p text:style-name="P504"><text:span text:style-name="T505">(</text:span><text:span text:style-name="T506">必填；排序不得重複</text:span><text:span text:style-name="T507">)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聯絡人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聯絡</text:p>
            <text:p text:style-name="P518">方式</text:p>
          </table:table-cell>
          <table:covered-table-cell/>
          <table:table-cell table:style-name="TableCell519" table:number-columns-spanned="5">
            <text:p text:style-name="P520">電話：<text:s text:c="19"/></text:p>
            <text:p text:style-name="P521">傳真：<text:s/><text:s text:c="11"/></text:p>
            <text:p text:style-name="P522">E-mail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初審</text:p>
            <text:p text:style-name="P525">縣市政府</text:p>
            <text:p text:style-name="P526"><text:span text:style-name="T527">主管簽章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ext:p text:style-name="P533"/>
      <text:soft-page-break/>
      <text:p text:style-name="P534">填表說明</text:p>
      <text:list text:style-name="LFO1" text:continue-numbering="true">
        <text:list-item>
          <text:p text:style-name="P535"><text:span text:style-name="T536">各縣市政府及直轄市政府推薦人數在</text:span><text:span text:style-name="T537">2</text:span><text:span text:style-name="T538">名以上</text:span><text:span text:style-name="T539">者，須在「推薦順序」欄位內註明</text:span><text:span text:style-name="T540">優先順序（排序不得重複）</text:span><text:span text:style-name="T541">，以作為複審審議時之參考，並</text:span><text:span text:style-name="T542">請務必填寫初審意見（</text:span><text:span text:style-name="T543">1</text:span><text:span text:style-name="T544">頁以內）</text:span><text:span text:style-name="T545">。</text:span></text:p>
        </text:list-item>
        <text:list-item>
          <text:p text:style-name="P546"><text:span text:style-name="T547">本表格一律使用</text:span><text:span text:style-name="T548">A4</text:span><text:span text:style-name="T549">紙張</text:span><text:span text:style-name="T550">，如不敷填寫時，請依格式加頁填寫，</text:span><text:span text:style-name="T551">不得超過</text:span><text:span text:style-name="T552">4</text:span><text:span text:style-name="T553">頁</text:span><text:span text:style-name="T554">(</text:span><text:span text:style-name="T555">不含初審意見</text:span><text:span text:style-name="T556">)</text:span><text:span text:style-name="T557">；</text:span><text:span text:style-name="T558">內文字體請設定為標楷體</text:span><text:span text:style-name="T559">14</text:span><text:span text:style-name="T560">字型、行距</text:span><text:span text:style-name="T561">-</text:span><text:span text:style-name="T562">最小行高</text:span><text:span text:style-name="T563">0pt</text:span><text:span text:style-name="T564">；姓名一律以正楷書寫。</text:span></text:p>
        </text:list-item>
        <text:list-item>
          <text:p text:style-name="P565"><text:span text:style-name="T566">本表右上角請置入當事人最近半年內「彩色大頭照」</text:span><text:span text:style-name="T567">1</text:span><text:span text:style-name="T568">張，</text:span><text:span text:style-name="T569">併請提供電子檔，檔案格式</text:span><text:span text:style-name="T570">JPG</text:span><text:span text:style-name="T571">，檔案大小</text:span><text:span text:style-name="T572">3MB-5MB</text:span><text:span text:style-name="T573">。</text:span></text:p>
        </text:list-item>
        <text:list-item>
          <text:p text:style-name="P574"><text:span text:style-name="T575">受推薦人之資料，不論入選與否，一律不退件，請自留底稿</text:span><text:span text:style-name="T576">。</text:span></text:p>
        </text:list-item>
        <text:list-item>
          <text:p text:style-name="P577"><text:span text:style-name="T578">「個人簡介」與「退休（離職）後從事教育奉獻工作具體事蹟」欄位部分</text:span><text:span text:style-name="T579">請以第三人稱撰寫（請勿用本人、本縣、本校等字樣）</text:span><text:span text:style-name="T580">，並同意授權由初審、複審機關潤飾，俾製作芳名錄。</text:span></text:p>
        </text:list-item>
        <text:list-item>
          <text:p text:style-name="P581">本表各欄位請詳實填寫，勿缺漏；倘無相關資料請寫「無」。</text:p>
        </text:list-item>
        <text:list-item>
          <text:p text:style-name="P582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3"><text:span text:style-name="T584">推薦表各欄位請詳實填寫，勿缺漏</text:span><text:span text:style-name="T585">；</text:span><text:span text:style-name="T586">另</text:span><text:span text:style-name="T587">請注意字</text:span><text:span text:style-name="T588">數限制（含空格、標點符號）</text:span><text:span text:style-name="T589">，避免字數太多，無法上傳檔案。</text:span></text:p>
        </text:list-item>
        <text:list-item>
          <text:p text:style-name="P590"><text:span text:style-name="T591">推薦表、個人照、佐證與參考資料等電子檔案</text:span><text:span text:style-name="T592">，請直轄市、縣</text:span><text:span text:style-name="T593">(</text:span><text:span text:style-name="T594">市</text:span><text:span text:style-name="T595">)</text:span><text:span text:style-name="T596">政府統一上傳至本部良師興國網站之管理系統（網址：</text:span><text:a xlink:href="http://excellentteacher.moe.edu.tw/" office:target-frame-name="_top" xlink:show="replace"><text:span text:style-name="T597">http://excellentteacher.moe.edu.tw/</text:span></text:a><text:span text:style-name="T598">）。</text:span></text:p>
        </text:list-item>
        <text:list-item>
          <text:p text:style-name="P599"><text:span text:style-name="T600">本表送出前，請直轄市、縣</text:span><text:span text:style-name="T601">(</text:span><text:span text:style-name="T602">市</text:span><text:span text:style-name="T603">)</text:span><text:span text:style-name="T604">政府協助檢視本表各欄位是否確實完成填列，</text:span><text:span text:style-name="T605">上傳良師興國網站內容應與紙本推薦表內容一致</text:span><text:span text:style-name="T6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許瑋珊</dc:creator>
    <meta:creation-date>2021-01-14T09:10:00Z</meta:creation-date>
    <dc:date>2022-01-10T05:09:00Z</dc:date>
    <meta:print-date>2017-12-04T09:27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86" meta:character-count="1917" meta:row-count="13" meta:non-whitespace-character-count="1634"/>
  </office:meta>
</office:document-meta>
</file>