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48pt" style:font-size-asian="48pt" style:text-combine="lines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5173in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1104in"/>
    </style:style>
    <style:style style:name="TableColumn27" style:family="table-column">
      <style:table-column-properties style:column-width="0.0659in"/>
    </style:style>
    <style:style style:name="TableColumn28" style:family="table-column">
      <style:table-column-properties style:column-width="0.3291in"/>
    </style:style>
    <style:style style:name="TableColumn29" style:family="table-column">
      <style:table-column-properties style:column-width="0.1159in"/>
    </style:style>
    <style:style style:name="TableColumn30" style:family="table-column">
      <style:table-column-properties style:column-width="0.3812in"/>
    </style:style>
    <style:style style:name="TableColumn31" style:family="table-column">
      <style:table-column-properties style:column-width="0.2423in"/>
    </style:style>
    <style:style style:name="TableColumn32" style:family="table-column">
      <style:table-column-properties style:column-width="0.1083in"/>
    </style:style>
    <style:style style:name="TableColumn33" style:family="table-column">
      <style:table-column-properties style:column-width="0.1243in"/>
    </style:style>
    <style:style style:name="TableColumn34" style:family="table-column">
      <style:table-column-properties style:column-width="0.1437in"/>
    </style:style>
    <style:style style:name="TableColumn35" style:family="table-column">
      <style:table-column-properties style:column-width="0.1048in"/>
    </style:style>
    <style:style style:name="TableColumn36" style:family="table-column">
      <style:table-column-properties style:column-width="0.2708in"/>
    </style:style>
    <style:style style:name="TableColumn37" style:family="table-column">
      <style:table-column-properties style:column-width="0.3513in"/>
    </style:style>
    <style:style style:name="TableColumn38" style:family="table-column">
      <style:table-column-properties style:column-width="0.268in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0.1027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0.2722in"/>
    </style:style>
    <style:style style:name="TableColumn43" style:family="table-column">
      <style:table-column-properties style:column-width="0.3513in"/>
    </style:style>
    <style:style style:name="TableColumn44" style:family="table-column">
      <style:table-column-properties style:column-width="0.1534in"/>
    </style:style>
    <style:style style:name="TableColumn45" style:family="table-column">
      <style:table-column-properties style:column-width="0.4687in"/>
    </style:style>
    <style:style style:name="TableColumn46" style:family="table-column">
      <style:table-column-properties style:column-width="0.1395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0.6208in"/>
    </style:style>
    <style:style style:name="TableColumn49" style:family="table-column">
      <style:table-column-properties style:column-width="0.0854in"/>
    </style:style>
    <style:style style:name="TableColumn50" style:family="table-column">
      <style:table-column-properties style:column-width="0.4298in"/>
    </style:style>
    <style:style style:name="TableColumn51" style:family="table-column">
      <style:table-column-properties style:column-width="0.4423in"/>
    </style:style>
    <style:style style:name="Table19" style:family="table">
      <style:table-properties style:width="9.6861in" fo:margin-left="0in" table:align="left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083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/>
    </style:style>
    <style:style style:name="P75" style:parent-style-name="內文" style:family="paragraph">
      <style:paragraph-properties fo:text-align="justify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letter-spacing="-0.0138in" fo:font-size="14pt" style:font-size-asian="14pt"/>
    </style:style>
    <style:style style:name="T79" style:parent-style-name="預設段落字型" style:family="text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  <style:text-properties style:font-name-asian="標楷體" fo:letter-spacing="-0.0138in" fo:font-size="11pt" style:font-size-asian="11pt"/>
    </style:style>
    <style:style style:name="TableRow88" style:family="table-row">
      <style:table-row-properties style:min-row-height="0.42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583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083in" fo:text-indent="0.58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8" style:family="table-row">
      <style:table-row-properties style:min-row-height="0.42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-0.0138in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48" style:family="table-row">
      <style:table-row-properties style:min-row-height="0.2881in" fo:keep-together="always"/>
    </style:style>
    <style:style style:name="P1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67" style:family="table-row">
      <style:table-row-properties style:min-row-height="0.2687in" fo:keep-together="always"/>
    </style:style>
    <style:style style:name="P16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81" style:family="table-row">
      <style:table-row-properties style:min-row-height="0.2687in" fo:keep-together="always"/>
    </style:style>
    <style:style style:name="P1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95" style:family="table-row">
      <style:table-row-properties style:min-row-height="0.2687in" fo:keep-together="always"/>
    </style:style>
    <style:style style:name="P19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text-indent="0.1944in"/>
      <style:text-properties style:font-name-asian="標楷體" fo:font-size="14pt" style:font-size-asian="14pt"/>
    </style:style>
    <style:style style:name="TableRow207" style:family="table-row">
      <style:table-row-properties style:min-row-height="0.2881in" fo:keep-together="always"/>
    </style:style>
    <style:style style:name="P20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text-indent="0.1944in"/>
      <style:text-properties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line-height="0.2083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2083in" fo:text-indent="0.6944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Row242" style:family="table-row">
      <style:table-row-properties style:min-row-height="0.6048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6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7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8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9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50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2083in" fo:margin-left="0.1979in">
        <style:tab-stops/>
      </style:paragraph-properties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軍公教遺族暨傷殘榮軍子女</text:span><text:span text:style-name="T3">就學費用優待申請書</text:span></text:p>
      <text:p text:style-name="內文"><text:span text:style-name="T4"><draw:frame draw:z-index="251657216" draw:id="id0" draw:style-name="a0" draw:name="Text Box 2" text:anchor-type="paragraph" svg:x="2.86181in" svg:y="0.17361in" svg:width="0.75in" svg:height="0.5in" style:rel-width="scale" style:rel-height="scale"><draw:text-box><text:p text:style-name="P5">間部</text:p></draw:text-box><svg:title/><svg:desc/></draw:frame></text:span><text:span text:style-name="T6">公費編號：</text:span><text:span text:style-name="T7"><text:s text:c="19"/></text:span><text:span text:style-name="T8">號</text:span><text:span text:style-name="T9"><text:s text:c="58"/></text:span><text:span text:style-name="T10">民國</text:span><text:span text:style-name="T11"><text:s text:c="6"/></text:span><text:span text:style-name="T12">年</text:span><text:span text:style-name="T13"><text:s text:c="5"/></text:span><text:span text:style-name="T14">月</text:span><text:span text:style-name="T15"><text:s text:c="4"/></text:span><text:span text:style-name="T16">日</text:span><text:span text:style-name="T17"><text:s/></text:span><text:span text:style-name="T18">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日</text:p>
            <text:p text:style-name="P59">夜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系</text:p>
            <text:p text:style-name="P64">科</text:p>
          </table:table-cell>
          <table:covered-table-cell/>
          <table:covered-table-cell/>
          <table:table-cell table:style-name="TableCell65" table:number-columns-spanned="5">
            <text:p text:style-name="P66">科系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修業年限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<draw:frame draw:z-index="251658240" draw:id="id1" draw:style-name="a1" draw:name="Text Box 3" text:anchor-type="paragraph" svg:x="0.08333in" svg:y="0.36597in" svg:width="0.5in" svg:height="0.625in" style:rel-width="scale" style:rel-height="scale"><draw:text-box><text:p text:style-name="P72">縣</text:p></draw:text-box><svg:title/><svg:desc/></draw:frame></text:span></text:p>
          </table:table-cell>
          <table:covered-table-cell/>
          <table:table-cell table:style-name="TableCell73" table:number-columns-spanned="2">
            <text:p text:style-name="P74">入<text:s text:c="2"/>學</text:p>
            <text:p text:style-name="P75">年<text:s text:c="2"/>月</text:p>
          </table:table-cell>
          <table:covered-table-cell/>
          <table:table-cell table:style-name="TableCell76" table:number-columns-spanned="3">
            <text:p text:style-name="P77"><text:span text:style-name="T78"><text:s text:c="2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table-cell table:style-name="TableCell84">
            <text:p text:style-name="P85">現在年級</text:p>
          </table:table-cell>
          <table:table-cell table:style-name="TableCell86">
            <text:p text:style-name="P87">年級</text:p>
          </table:table-cell>
        </table:table-row>
        <table:table-row table:style-name="TableRow88">
          <table:table-cell table:style-name="TableCell89" table:number-columns-spanned="2">
            <text:p text:style-name="P90">學生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年<text:s text:c="2"/>齡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籍貫</text:p>
          </table:table-cell>
          <table:covered-table-cell/>
          <table:table-cell table:style-name="TableCell101" table:number-columns-spanned="6">
            <text:p text:style-name="P102">省</text:p>
            <text:p text:style-name="P103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住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功勛人員</text:p>
            <text:p text:style-name="P111">姓<text:s text:c="4"/>名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父子女</text:p>
            <text:p text:style-name="P116">兄弟妹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核准學籍年月文號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轉學復學生之原</text:span><text:span text:style-name="T124">肄業學校名稱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家<text:s/>庭<text:s/>情<text:s/>況</text:p>
          </table:table-cell>
          <table:table-cell table:style-name="TableCell130" table:number-columns-spanned="2">
            <text:p text:style-name="P131">姓<text:s text:c="3"/>名</text:p>
          </table:table-cell>
          <table:covered-table-cell/>
          <table:table-cell table:style-name="TableCell132">
            <text:p text:style-name="P133">關<text:s/>係</text:p>
          </table:table-cell>
          <table:table-cell table:style-name="TableCell134">
            <text:p text:style-name="P135">職<text:s text:c="2"/>業</text:p>
          </table:table-cell>
          <table:table-cell table:style-name="TableCell136" table:number-rows-spanned="4">
            <text:p text:style-name="P137">證<text:s text:c="3"/>件</text:p>
          </table:table-cell>
          <table:table-cell table:style-name="TableCell138" table:number-columns-spanned="10">
            <text:p text:style-name="P139">名<text:s text:c="8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字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卹<text:s/>年<text:s/>月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撫恤年限</text:p>
          </table:table-cell>
          <table:covered-table-cell/>
          <table:covered-table-cell/>
          <table:table-cell table:style-name="TableCell146" table:number-columns-spanned="3">
            <text:p text:style-name="P147">備<text:s text:c="3"/>註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10" table:number-rows-spanned="3">
            <text:p text:style-name="P158">撫卹令、卹亡給與令、就學證明書、年撫卹金證書、撫卹金證書、卹傷撫卹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 table:number-rows-spanned="3">
            <text:p text:style-name="P160"><text:s text:c="6"/>字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3">
            <text:p text:style-name="P162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><text:s text:c="5"/>年</text:p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>功<text:s/>勛<text:s/>類<text:s/>別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2">
            <text:p text:style-name="P206">因公死亡□<text:s text:c="6"/>因病死亡□（含意外死亡）<text:s text:c="4"/>因公傷殘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>學<text:s/>校<text:s/>審<text:s/>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2">
            <text:p text:style-name="P218">全公費□<text:s text:c="8"/>半公費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主管教育行政機關審查意見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校<text:s/>長</text:p>
          </table:table-cell>
          <table:covered-table-cell/>
          <table:table-cell table:style-name="TableCell226" table:number-columns-spanned="7">
            <text:p text:style-name="P227">簽章<text:s text:c="3"/></text:p>
            <text:p text:style-name="P228"><text:span text:style-name="T229">﹝職名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學<text:s text:c="2"/>校</text:p>
            <text:p text:style-name="P232">承辦人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>簽章<text:s text:c="4"/></text:p>
            <text:p text:style-name="P235"><text:span text:style-name="T236">﹝職名章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家<text:s text:c="2"/>長</text:p>
            <text:p text:style-name="P239">﹝或監護人﹞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簽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2">
            <text:p text:style-name="P244"/>
            <text:p text:style-name="P245">【附註】</text:p>
            <text:list text:style-name="LFO1" text:continue-numbering="true">
              <text:list-item>
                <text:p text:style-name="P246">證件應檢附卹亡給與令、撫卹令、傷殘撫卹令或就學證明書、年撫助（卹）金證書。</text:p>
              </text:list-item>
              <text:list-item>
                <text:p text:style-name="P247">本申請書（免貼相片）填具二份，由學校留存一份，一份轉陳主管教育行政機關核定。</text:p>
              </text:list-item>
              <text:list-item>
                <text:p text:style-name="P248">本表所填各項，及有關證件，應由主辦學校負責詳核，如有不實，負連帶賠償公費之責。</text:p>
              </text:list-item>
              <text:list-item>
                <text:p text:style-name="P249">公費編號由核准機關統一編號，以利查考。</text:p>
              </text:list-item>
              <text:list-item>
                <text:p text:style-name="P250">「學校審查」欄，應由學校填明給予「全公費」或「半公費」。</text:p>
              </text:list-item>
            </text:list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編號：                   號                                                          民國      年     月    日 填</dc:title>
    <dc:description/>
    <dc:subject/>
    <meta:initial-creator>雅卿</meta:initial-creator>
    <dc:creator>kitanddog</dc:creator>
    <meta:creation-date>2019-09-10T09:59:00Z</meta:creation-date>
    <dc:date>2019-09-10T09:59:00Z</dc:date>
    <meta:print-date>2002-02-0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