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9625in" text:min-label-width="0.2708in" text:list-level-position-and-space-mode="label-alignment">
          <style:list-level-label-alignment text:label-followed-by="listtab" fo:margin-left="1.2333in" fo:text-indent="-0.2708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-0.0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-0.0381in">
        <style:tab-stops/>
      </style:paragraph-properties>
      <style:text-properties style:font-name="華康隸書體W7" style:font-name-asian="華康隸書體W7" fo:font-weight="bold" style:font-weight-asian="bold" fo:color="#0070C0" fo:font-size="20pt" style:font-size-asian="20pt" style:font-size-complex="20pt"/>
    </style:style>
    <style:style style:name="P8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indent="0.3333in"/>
    </style:style>
    <style:style style:name="T10" style:parent-style-name="強調粗體" style:family="text">
      <style:text-properties style:font-name="標楷體" style:font-name-asian="標楷體" style:font-name-complex="Arial" fo:color="#363636"/>
    </style:style>
    <style:style style:name="T11" style:parent-style-name="強調粗體" style:family="text">
      <style:text-properties style:font-name="標楷體" style:font-name-asian="標楷體" style:font-name-complex="Arial" fo:color="#363636"/>
    </style:style>
    <style:style style:name="T12" style:parent-style-name="預設段落字型" style:family="text">
      <style:text-properties style:font-name="標楷體" style:font-name-asian="標楷體" style:font-name-complex="Arial" fo:color="#363636"/>
    </style:style>
    <style:style style:name="P13" style:parent-style-name="內文" style:family="paragraph">
      <style:paragraph-properties fo:text-indent="0.3333in"/>
      <style:text-properties style:font-name="標楷體" style:font-name-asian="標楷體" style:font-name-complex="Arial" fo:color="#363636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本文縮排" style:family="paragraph">
      <style:paragraph-properties fo:text-indent="0.3333in"/>
      <style:text-properties style:font-name="標楷體" style:font-name-asian="標楷體"/>
    </style:style>
    <style:style style:name="P17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indent="0.33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indent="0.375in"/>
      <style:text-properties style:font-name="標楷體" style:font-name-asian="標楷體"/>
    </style:style>
    <style:style style:name="P30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4" style:family="paragraph"/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indent="0.3333in"/>
      <style:text-properties style:font-name="標楷體" style:font-name-asian="標楷體"/>
    </style:style>
    <style:style style:name="P70" style:parent-style-name="內文" style:family="paragraph">
      <style:paragraph-properties fo:text-indent="0.3333in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P74" style:parent-style-name="內文" style:family="paragraph">
      <style:text-properties style:font-name="標楷體" style:font-name-asian="標楷體" style:font-weight-complex="bold"/>
    </style:style>
    <style:style style:name="P75" style:parent-style-name="內文" style:family="paragraph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font-size-complex="14pt"/>
    </style:style>
    <style:style style:name="T79" style:parent-style-name="預設段落字型" style:family="text">
      <style:text-properties style:font-name="標楷體" style:font-name-asian="標楷體" style:font-weight-complex="bold" style:font-size-complex="14pt"/>
    </style:style>
    <style:style style:name="P80" style:parent-style-name="內文" style:family="paragraph">
      <style:paragraph-properties fo:line-height="0.208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indent="0.3333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麗嚴教育福利服務協會</text:p>
      <text:p text:style-name="P3"><text:span text:style-name="T4">201</text:span><text:span text:style-name="T5">9</text:span><text:span text:style-name="T6">年度小樹苗助學扶助計畫</text:span></text:p>
      <text:p text:style-name="P7">一份支持 減輕『社福邊緣戶』孩子們學習的負擔</text:p>
      <text:list text:style-name="LFO4" text:continue-numbering="true">
        <text:list-item>
          <text:p text:style-name="P8">宗旨</text:p>
        </text:list-item>
      </text:list>
      <text:p text:style-name="P9"><text:span text:style-name="T10">在</text:span><text:span text:style-name="T11">弱勢家庭裡，有七成社福邊緣戶，只因為某項資格不符無法申請政府補助，過著比貧窮人還貧窮的生活。</text:span><text:span text:style-name="T12">也就是「生活陷入困境但因法令制度限定而無法獲得社會補助的孩童」。他們有的是低收入但有土地，有的本身低收入但其他親人有收入…… 因身分條件不符，無法經正常程序接受政府補助的弱勢家庭，他們不是中低收入戶，日子卻過得比中低收入戶還苦。</text:span></text:p>
      <text:p text:style-name="P13">在這社會中，有許多孩子面臨各種不同的狀況，即便孩子有心想去學校讀書，但因為家庭的因素而無法獲得補助及減免，因此長期而言，孩子們的就學對這些家庭來說，是一個不小的壓力及負擔。</text:p>
      <text:p text:style-name="P14">麗嚴教育福利服務協會(以下簡稱本會)為鼓勵孩子們勤奮向學助學對象為國小、國中、高中(職)在校生，特訂定年度助學扶助計畫。</text:p>
      <text:list text:style-name="LFO4" text:continue-numbering="true">
        <text:list-item>
          <text:p text:style-name="P15">名稱</text:p>
        </text:list-item>
      </text:list>
      <text:p text:style-name="P16">本獎學金名稱訂為「麗嚴教育福利服務協會小樹苗助學扶助計畫」，以下簡稱「助學金」。</text:p>
      <text:list text:style-name="LFO4" text:continue-numbering="true">
        <text:list-item>
          <text:p text:style-name="P17">助學金對象及助學金金額</text:p>
        </text:list-item>
      </text:list>
      <text:p text:style-name="P18"><text:span text:style-name="T19">凡</text:span><text:span text:style-name="T20">有中華民國國籍且國內</text:span><text:span text:style-name="T21">經政府立案之公私立</text:span><text:span text:style-name="T22">國小、</text:span><text:span text:style-name="T23">國中、高中(職)</text:span><text:span text:style-name="T24">及學生之家庭子女，均可申請。每位助學金額3000元</text:span><text:span text:style-name="T25">，</text:span><text:span text:style-name="T26">名額</text:span><text:span text:style-name="T27">共30</text:span><text:span text:style-name="T28">名。</text:span></text:p>
      <text:p text:style-name="P29"/>
      <text:list text:style-name="LFO4" text:continue-numbering="true">
        <text:list-item>
          <text:p text:style-name="P30">申請條件</text:p>
        </text:list-item>
      </text:list>
      <text:p text:style-name="P31">申請時應檢具之證明文件:</text:p>
      <text:p text:style-name="內文"><text:span text:style-name="T32">1.最近三個月內申請者及扶養者全戶</text:span><text:span text:style-name="T33">戶籍謄本正本</text:span><text:span text:style-name="T34">(申請需有紀事內容)</text:span></text:p>
      <text:p text:style-name="內文"><text:span text:style-name="T35">2.</text:span><text:span text:style-name="T36">10</text:span><text:span text:style-name="T37">7</text:span><text:span text:style-name="T38">學年度</text:span><text:span text:style-name="T39">在學證明正本或學生證影本(需蓋本學期之註冊章)</text:span></text:p>
      <text:p text:style-name="P40">3.若申請人於收件截止前重新投件申請者，則仍視為有效件處理。</text:p>
      <text:p text:style-name="P41">4.本獎學金之申請，限一戶一名。</text:p>
      <text:p text:style-name="P42">5.限未享有公費待遇者。</text:p>
      <text:p text:style-name="P43">前述應檢具之證明文件，若有未齊全者，本會將視為無效件。</text:p>
      <text:p text:style-name="P44"/>
      <text:p text:style-name="P45"/>
      <text:soft-page-break/>
      <text:list text:style-name="LFO4" text:continue-numbering="true">
        <text:list-item>
          <text:p text:style-name="P46">申請暨截止時間:</text:p>
        </text:list-item>
      </text:list>
      <text:p text:style-name="內文"><text:span text:style-name="T47">10</text:span><text:span text:style-name="T48">8</text:span><text:span text:style-name="T49">年</text:span><text:span text:style-name="T50">09</text:span><text:span text:style-name="T51">月</text:span><text:span text:style-name="T52">1</text:span><text:span text:style-name="T53">6</text:span><text:span text:style-name="T54">日起至10</text:span><text:span text:style-name="T55">8</text:span><text:span text:style-name="T56">年</text:span><text:span text:style-name="T57">10</text:span><text:span text:style-name="T58">月</text:span><text:span text:style-name="T59">15</text:span><text:span text:style-name="T60">日止(以</text:span><text:span text:style-name="T61">掛號</text:span><text:span text:style-name="T62">郵戳為憑)。</text:span></text:p>
      <text:p text:style-name="P63"><text:s/></text:p>
      <text:list text:style-name="LFO4" text:continue-numbering="true">
        <text:list-item>
          <text:p text:style-name="P64"><text:span text:style-name="T65">頒發時間及頒發方式</text:span><text:span text:style-name="T66">:</text:span></text:p>
        </text:list-item>
      </text:list>
      <text:p text:style-name="P67">一、頒發時間:每年3月、10月或擇日頒發</text:p>
      <text:p text:style-name="P68">二、頒發方式:</text:p>
      <text:p text:style-name="P69">(一)本助學金可以親自至協會領取。</text:p>
      <text:p text:style-name="P70">(二)本會將到校頒發助學金以茲鼓勵。</text:p>
      <text:p text:style-name="P71"/>
      <text:list text:style-name="LFO4" text:continue-numbering="true">
        <text:list-item>
          <text:p text:style-name="P72">其他</text:p>
        </text:list-item>
      </text:list>
      <text:p text:style-name="P73">一、洽詢電話：(05)277-8286<text:s/></text:p>
      <text:p text:style-name="P74">二、申請書表請以掛號寄出，並於信封註明「小樹苗助學扶助申請」：</text:p>
      <text:p text:style-name="P75"><text:s text:c="4"/>600嘉義市嘉北街66巷47號<text:s text:c="4"/>麗嚴教育福利服務協會 <text:s/>收</text:p>
      <text:p text:style-name="內文"><text:span text:style-name="T76">三</text:span><text:span text:style-name="T77">、</text:span><text:span text:style-name="T78">同父、母之兄弟姊妹，不論校別、學歷，限一人申請</text:span><text:span text:style-name="T79">。</text:span></text:p>
      <text:p text:style-name="P80"><text:span text:style-name="T81">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6pt" style:font-size-asian="16pt" style:font-size-complex="16pt" fo:language="en" fo:country="US"/>
    </style:style>
    <style:style style:name="WW_CharLFO4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9625in" text:min-label-width="0.2708in" text:list-level-position-and-space-mode="label-alignment">
          <style:list-level-label-alignment text:label-followed-by="listtab" fo:margin-left="1.2333in" fo:text-indent="-0.2708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spef</meta:initial-creator>
    <dc:creator>kitanddog</dc:creator>
    <meta:creation-date>2019-09-11T01:55:00Z</meta:creation-date>
    <dc:date>2019-09-11T01:55:00Z</dc:date>
    <meta:print-date>2016-08-30T07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