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TableColumn2" style:family="table-column">
      <style:table-column-properties style:column-width="1in"/>
    </style:style>
    <style:style style:name="TableColumn3" style:family="table-column">
      <style:table-column-properties style:column-width="0.125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0.2194in"/>
    </style:style>
    <style:style style:name="TableColumn6" style:family="table-column">
      <style:table-column-properties style:column-width="0.155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25in"/>
    </style:style>
    <style:style style:name="TableColumn10" style:family="table-column">
      <style:table-column-properties style:column-width="1in"/>
    </style:style>
    <style:style style:name="Table1" style:family="table" style:master-page-name="MP0">
      <style:table-properties style:width="6.75in" fo:margin-left="0.075in" table:align="left"/>
    </style:style>
    <style:style style:name="TableRow11" style:family="table-row">
      <style:table-row-properties style:min-row-height="0.2951in"/>
    </style:style>
    <style:style style:name="TableCell12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3" style:family="table-row">
      <style:table-row-properties style:min-row-height="0.6319in"/>
    </style:style>
    <style:style style:name="TableCell34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 style:min-row-height="0.2993in"/>
    </style:style>
    <style:style style:name="TableCell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2423in"/>
    </style:style>
    <style:style style:name="TableCell53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-top="0.0069in solid #000000" fo:border-left="0.0034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234in"/>
    </style:style>
    <style:style style:name="TableCell60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margin-left="1.0833in" fo:text-indent="-1.08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min-row-height="0.2256in"/>
    </style:style>
    <style:style style:name="TableCell6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71" style:family="table-row">
      <style:table-row-properties style:min-row-height="0.2256in"/>
    </style:style>
    <style:style style:name="TableCell7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9027in" fo:text-indent="-0.902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text-indent="0.902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justify" fo:text-indent="0.1805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justify" fo:text-indent="0.7222in"/>
      <style:text-properties style:font-name="標楷體"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text-indent="0.7222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text-indent="0.4243in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5" style:family="table-row">
      <style:table-row-properties style:min-row-height="0.3388in"/>
    </style:style>
    <style:style style:name="TableCell116" style:family="table-cell">
      <style:table-cell-properties fo:border-top="0.0069in solid #000000" fo:border-left="0.0416in solid #000000" fo:border-bottom="0.0208in double #000000" style:border-line-width-bottom="0.0069in 0.0069in 0.0069in" fo:border-right="0.0416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4pt"/>
    </style:style>
    <style:style style:name="TableRow118" style:family="table-row">
      <style:table-row-properties style:min-row-height="0.3333in"/>
    </style:style>
    <style:style style:name="TableCell119" style:family="table-cell">
      <style:table-cell-properties fo:border-top="0.0208in double #000000" style:border-line-width-top="0.0069in 0.0069in 0.0069in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333in"/>
    </style:style>
    <style:style style:name="TableCell132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3333in"/>
    </style:style>
    <style:style style:name="TableCell145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3333in"/>
    </style:style>
    <style:style style:name="TableCell15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70" style:family="table-row">
      <style:table-row-properties style:min-row-height="0.3333in"/>
    </style:style>
    <style:style style:name="TableCell17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1.9076in"/>
    </style:style>
    <style:style style:name="TableCell184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0" style:family="table-row">
      <style:table-row-properties style:min-row-height="0.3437in"/>
    </style:style>
    <style:style style:name="TableCell191" style:family="table-cell">
      <style:table-cell-properties fo:border-top="0.0104in solid #000000" fo:border-left="0.0416in solid #000000" fo:border-bottom="0.0208in solid #000000" fo:border-right="0.0416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94" style:family="table-row">
      <style:table-row-properties style:min-row-height="1.375in"/>
    </style:style>
    <style:style style:name="TableCell195" style:family="table-cell">
      <style:table-cell-properties fo:border-top="0.0208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fo:margin-left="2.075in" fo:text-indent="-1.715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justify" fo:margin-left="0.5493in" fo:text-indent="-0.18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P202" style:parent-style-name="內文" style:family="paragraph">
      <style:paragraph-properties fo:text-align="justify" fo:text-indent="0.3611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1.3375in"/>
    </style:style>
    <style:style style:name="TableCell204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justify" fo:margin-top="0.125in" fo:line-height="150%"/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7784in"/>
    </style:style>
    <style:style style:name="TableCell210" style:family="table-cell">
      <style:table-cell-properties fo:border-top="0.0034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552in"/>
    </style:style>
    <style:style style:name="TableCell217" style:family="table-cell">
      <style:table-cell-properties fo:border-top="0.0034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1979in"/>
    </style:style>
    <style:style style:name="TableCell224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 fo:text-align="center" fo:margin-top="0.25in" fo:line-height="150%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申請組別</text:p>
          </table:table-cell>
          <table:table-cell table:style-name="TableCell36" table:number-columns-spanned="8">
            <text:p text:style-name="P37"><text:span text:style-name="T38">□高中職</text:span><text:span text:style-name="T39"><text:s text:c="8"/></text:span><text:span text:style-name="T40">年級</text:span><text:span text:style-name="T41"><text:s text:c="2"/>□國中</text:span><text:span text:style-name="T42"><text:s text:c="8"/></text:span><text:span text:style-name="T43">年級</text:span><text:span text:style-name="T44"><text:s text:c="2"/>□國小</text:span><text:span text:style-name="T45"><text:s text:c="8"/></text:span><text:span text:style-name="T46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7">
            <text:p text:style-name="P49">姓名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>
            <text:p text:style-name="P51">性別：</text:p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身分證字號：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生日：<text:s text:c="2"/>年<text:s text:c="2"/>月<text:s text:c="2"/>日</text:p>
          </table:table-cell>
          <table:covered-table-cell/>
          <table:covered-table-cell/>
          <table:table-cell table:style-name="TableCell57" table:number-columns-spanned="2">
            <text:p text:style-name="P58">就讀學校：<text:s/></text:p>
          </table:table-cell>
          <table:covered-table-cell/>
        </table:table-row>
        <table:table-row table:style-name="TableRow59">
          <table:table-cell table:style-name="TableCell60" table:number-columns-spanned="7">
            <text:p text:style-name="P61">戶籍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電話：</text:span></text:p>
          </table:table-cell>
          <table:covered-table-cell/>
        </table:table-row>
        <table:table-row table:style-name="TableRow65">
          <table:table-cell table:style-name="TableCell66" table:number-columns-spanned="7">
            <text:p text:style-name="P67">通訊地址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<text:span text:style-name="T70">電話：</text:span>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聯絡人：<text:s/></text:p>
          </table:table-cell>
          <table:covered-table-cell/>
          <table:covered-table-cell/>
          <table:table-cell table:style-name="TableCell74" table:number-columns-spanned="4">
            <text:p text:style-name="P75">與個案關係：<text:s/></text:p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電話：</text:p>
          </table:table-cell>
          <table:covered-table-cell/>
        </table:table-row>
        <table:table-row table:style-name="TableRow78">
          <table:table-cell table:style-name="TableCell79" table:number-columns-spanned="9">
            <text:p text:style-name="P80"><text:span text:style-name="T81">居住情形：□自宅：</text:span><text:span text:style-name="T82"><text:s text:c="11"/></text:span><text:span text:style-name="T83"><text:s/>. <text:s text:c="7"/>□寄居：</text:span><text:span text:style-name="T84"><text:s text:c="9"/></text:span><text:span text:style-name="T85"><text:s/>.</text:span></text:p>
            <text:p text:style-name="P86"><text:span text:style-name="T87">□</text:span><text:span text:style-name="T88">租屋 (租金</text:span><text:span text:style-name="T89">______</text:span><text:span text:style-name="T90">元/月). <text:s text:c="3"/>□其他：</text:span><text:span text:style-name="T91"><text:s text:c="9"/></text:span><text:span text:style-name="T92"><text:s/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家庭婚姻狀況：□未婚 □同居□已婚 □分居 □離婚<text:s/>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9">
            <text:p text:style-name="P98">主要家計負擔者工作情形：</text:p>
            <text:p text:style-name="P99">□未就業</text:p>
            <text:p text:style-name="P100">原因：□因殘/傷/重病無工作能力。 □無工作意願。 □缺乏工作機會。</text:p>
            <text:p text:style-name="P101">□無工作技能。 □因家庭需要無法外出工作。 □就學中</text:p>
            <text:p text:style-name="P102"><text:span text:style-name="T103">□其他：</text:span><text:span text:style-name="T104"><text:s text:c="5"/></text:span><text:span text:style-name="T105"><text:s text:c="12"/></text:span><text:span text:style-name="T106"><text:s text:c="4"/></text:span><text:span text:style-name="T107">。</text:span></text:p>
            <text:p text:style-name="P108"><text:span text:style-name="T109">□就業中：</text:span><text:span text:style-name="T110"><text:s text:c="9"/></text:span></text:p>
            <text:p text:style-name="P111"><text:span text:style-name="T112">□全職。 □兼職。 □臨時工，平均每月工作收入</text:span><text:span text:style-name="T113"><text:s text:c="6"/></text:span><text:span text:style-name="T114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家中成員（共同生活之直系血親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姓名</text:p>
          </table:table-cell>
          <table:covered-table-cell/>
          <table:table-cell table:style-name="TableCell121" table:number-columns-spanned="3">
            <text:p text:style-name="P122">出生年月日</text:p>
          </table:table-cell>
          <table:covered-table-cell/>
          <table:covered-table-cell/>
          <table:table-cell table:style-name="TableCell123">
            <text:p text:style-name="P124">性別</text:p>
          </table:table-cell>
          <table:table-cell table:style-name="TableCell125">
            <text:p text:style-name="P126">與個案之關係</text:p>
          </table:table-cell>
          <table:table-cell table:style-name="TableCell127">
            <text:p text:style-name="P128">職業/學校&amp;年級</text:p>
          </table:table-cell>
          <table:table-cell table:style-name="TableCell129">
            <text:p text:style-name="P130">每月收入</text:p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9">
            <text:p text:style-name="P185">請詳細說明家庭情況,幫助我們了解同學家庭狀況,是否核發補助</text:p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9">
            <text:p text:style-name="P192"><text:span text:style-name="T193">檢附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4">
          <table:table-cell table:style-name="TableCell195" table:number-columns-spanned="9">
            <text:p text:style-name="P196">1、必備文件：</text:p>
            <text:p text:style-name="P197">□戶籍謄本正本(含同住之直系血親)</text:p>
            <text:p text:style-name="P198">□學生證正反面影本(國小生免附在學證明；應屆畢業生，請提供入學證明或相關證明文件)<text:s/></text:p>
            <text:p text:style-name="P199">□願景卡(至少200字，國小學童可用圖畫或其他方式表現。)<text:s/></text:p>
            <text:p text:style-name="P200"><text:s text:c="2"/>內容為：(1)自我介紹(介紹自己及家庭關係狀況)</text:p>
            <text:p text:style-name="P201"><text:s text:c="10"/>(2)對自我期許(請就學業、生活及補助款用途等方面簡單敘述)</text:p>
            <text:p text:style-name="P202"><text:s text:c="10"/>(3)想對協會說的話(請寫感謝的言詞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><text:span text:style-name="T206">提報單位：</text:span></text:p>
            <text:p text:style-name="P207">填表人：</text:p>
            <text:p text:style-name="P208">電話：<text:s text:c="39"/><text:s text:c="10"/>(必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9">
            <text:p text:style-name="P211">常務監事核簽:</text:p>
            <text:p text:style-name="P212"/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9">
            <text:p text:style-name="P218">理事長核簽:</text:p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pan text:style-name="T226">□</text:span><text:span text:style-name="T227">核發金額新台幣:</text:span><text:span text:style-name="T228"><text:s text:c="6"/></text:span><text:span text:style-name="T229"><text:s text:c="3"/></text:span><text:span text:style-name="T230"><text:s/></text:span><text:span text:style-name="T231">仟</text:span><text:span text:style-name="T232">元整<text:s/></text:span></text:p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4"><text:span text:style-name="T235">麗嚴教育福利服務協會 <text:s text:c="2"/></text:span><text:span text:style-name="T236">電話：</text:span><text:span text:style-name="T237">(05)</text:span><text:span text:style-name="T238">2778286</text:span><text:span text:style-name="T239"><text:s text:c="5"/></text:span><text:span text:style-name="T240">地址：</text:span><text:span text:style-name="T241">600</text:span><text:span text:style-name="T242">嘉義市嘉北街66巷47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7875in" fo:margin-bottom="0.405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8in"/>
      </style:header-style>
      <style:footer-style>
        <style:header-footer-properties style:dynamic-spacing="true" fo:min-height="0.2638in"/>
      </style:footer-style>
    </style:page-layout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頁首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FF0000"/>
    </style:style>
    <style:style style:name="P21" style:parent-style-name="頁尾" style:family="paragraph">
      <style:paragraph-properties fo:text-align="center"/>
    </style:style>
    <style:style style:name="T22" style:parent-style-name="預設段落字型" style:family="text">
      <style:text-properties style:letter-kerning="false"/>
    </style:style>
    <style:style style:name="P23" style:parent-style-name="內文" style:family="paragraph">
      <style:paragraph-properties fo:text-align="end"/>
      <style:text-properties style:font-name="標楷體" style:font-name-asian="標楷體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T29" style:parent-style-name="預設段落字型" style:family="text">
      <style:text-properties style:letter-kerning="false"/>
    </style:style>
    <style:style style:name="T30" style:parent-style-name="預設段落字型" style:family="text">
      <style:text-properties style:letter-kerning="false"/>
    </style:style>
    <style:style style:name="T31" style:parent-style-name="預設段落字型" style:family="text">
      <style:text-properties style:letter-kerning="false"/>
    </style:style>
    <style:style style:name="T32" style:parent-style-name="預設段落字型" style:family="text">
      <style:text-properties style:letter-kerning="fals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14"><text:span text:style-name="T15">麗嚴教育福利服務協會</text:span></text:p>
        <text:p text:style-name="P16">2019年度小樹苗助學扶助計畫申請表</text:p>
        <text:p text:style-name="頁首"><text:span text:style-name="T17"><text:s/></text:span><text:span text:style-name="T18">案號：</text:span><text:span text:style-name="T19"><text:s text:c="9"/></text:span><text:span text:style-name="T20">(本會填寫)</text:span></text:p>
      </style:header>
      <style:footer>
        <text:p text:style-name="P21"><text:span text:style-name="T22"><draw:frame draw:z-index="251657728" draw:id="id0" draw:style-name="a0" draw:name="Text Box 3" text:anchor-type="paragraph" svg:x="4.43125in" svg:y="-0.07292in" svg:width="2.75in" svg:height="0.625in" style:rel-width="scale" style:rel-height="scale"><draw:text-box><text:p text:style-name="P23"/></draw:text-box><svg:title/><svg:desc/></draw:frame></text:span><text:span text:style-name="T24">第</text:span><text:span text:style-name="T25"><text:s/></text:span><text:span text:style-name="T26"><text:page-number text:fixed="false">1</text:page-number></text:span><text:span text:style-name="T27"><text:s/></text:span><text:span text:style-name="T28">頁，共</text:span><text:span text:style-name="T29"><text:s/></text:span><text:span text:style-name="T30"><text:page-count>2</text:page-count></text:span><text:span text:style-name="T31"><text:s/></text:span><text:span text:style-name="T3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紅十字會急難救助申請表</dc:title>
    <dc:subject/>
    <meta:initial-creator>benjamin</meta:initial-creator>
    <dc:creator>kitanddog</dc:creator>
    <meta:creation-date>2019-09-11T01:52:00Z</meta:creation-date>
    <dc:date>2019-09-11T01:52:00Z</dc:date>
    <meta:print-date>2019-02-18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