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6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6944in"/>
      <style:text-properties style:font-name="標楷體" style:font-name-asian="標楷體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fo:font-size="20pt" style:font-size-asian="20pt" style:font-size-complex="16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5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1.3243in"/>
    </style:style>
    <style:style style:name="TableColumn113" style:family="table-column">
      <style:table-column-properties style:column-width="0.2187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0.325in"/>
    </style:style>
    <style:style style:name="TableColumn116" style:family="table-column">
      <style:table-column-properties style:column-width="0.5819in"/>
    </style:style>
    <style:style style:name="TableColumn117" style:family="table-column">
      <style:table-column-properties style:column-width="0.8006in"/>
    </style:style>
    <style:style style:name="TableColumn118" style:family="table-column">
      <style:table-column-properties style:column-width="1.3847in"/>
    </style:style>
    <style:style style:name="TableColumn119" style:family="table-column">
      <style:table-column-properties style:column-width="0.8333in"/>
    </style:style>
    <style:style style:name="TableColumn120" style:family="table-column">
      <style:table-column-properties style:column-width="0.8333in"/>
    </style:style>
    <style:style style:name="TableColumn121" style:family="table-column">
      <style:table-column-properties style:column-width="0.3694in"/>
    </style:style>
    <style:style style:name="Table110" style:family="table">
      <style:table-properties style:width="7.5555in" fo:margin-left="0.075in" table:align="left"/>
    </style:style>
    <style:style style:name="TableRow122" style:family="table-row">
      <style:table-row-properties style:min-row-height="0.2666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3444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59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666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99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5" style:family="table-row">
      <style:table-row-properties style:min-row-height="0.1902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4" style:family="table-row">
      <style:table-row-properties style:min-row-height="0.2486in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5" style:family="table-row">
      <style:table-row-properties style:min-row-height="0.2097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208in solid #000000" fo:border-bottom="0.0208in solid #000000" fo:border-right="none" fo:background-color="#E6E6E6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none" fo:border-left="none" fo:border-bottom="0.0208in solid #000000" fo:border-right="0.0138in solid #000000" fo:background-color="#E6E6E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4pt"/>
    </style:style>
    <style:style style:name="T275" style:parent-style-name="預設段落字型" style:family="text">
      <style:text-properties style:font-name="標楷體" style:font-name-asian="標楷體" style:font-weight-complex="bold" style:font-size-complex="14pt"/>
    </style:style>
    <style:style style:name="T276" style:parent-style-name="預設段落字型" style:family="text">
      <style:text-properties style:font-name="標楷體" style:font-name-asian="標楷體" style:font-weight-complex="bold" style:font-size-complex="14pt"/>
    </style:style>
    <style:style style:name="T277" style:parent-style-name="預設段落字型" style:family="text">
      <style:text-properties style:font-name="標楷體" style:font-name-asian="標楷體" style:font-weight-complex="bold" style:font-size-complex="14pt"/>
    </style:style>
    <style:style style:name="T278" style:parent-style-name="預設段落字型" style:family="text">
      <style:text-properties style:font-name="標楷體" style:font-name-asian="標楷體" style:font-weight-complex="bold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font-size-complex="14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olumn287" style:family="table-column">
      <style:table-column-properties style:column-width="0.8312in"/>
    </style:style>
    <style:style style:name="TableColumn288" style:family="table-column">
      <style:table-column-properties style:column-width="0.8312in"/>
    </style:style>
    <style:style style:name="TableColumn289" style:family="table-column">
      <style:table-column-properties style:column-width="0.9777in"/>
    </style:style>
    <style:style style:name="TableColumn290" style:family="table-column">
      <style:table-column-properties style:column-width="3.1201in"/>
    </style:style>
    <style:style style:name="TableColumn291" style:family="table-column">
      <style:table-column-properties style:column-width="0.4902in"/>
    </style:style>
    <style:style style:name="TableColumn292" style:family="table-column">
      <style:table-column-properties style:column-width="1.134in"/>
    </style:style>
    <style:style style:name="Table286" style:family="table">
      <style:table-properties style:width="7.3847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4375in" fo:keep-together="always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list-style-name="LFO2" style:family="paragraph">
      <style:paragraph-properties fo:line-height="0.2083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4pt"/>
    </style:style>
    <style:style style:name="T338" style:parent-style-name="預設段落字型" style:family="text">
      <style:text-properties style:font-name="標楷體" style:font-name-asian="標楷體" style:font-weight-complex="bold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font-size-complex="14pt"/>
    </style:style>
    <style:style style:name="T34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342" style:family="table-column">
      <style:table-column-properties style:column-width="0.3444in"/>
    </style:style>
    <style:style style:name="TableColumn343" style:family="table-column">
      <style:table-column-properties style:column-width="0.3416in"/>
    </style:style>
    <style:style style:name="TableColumn344" style:family="table-column">
      <style:table-column-properties style:column-width="6.6986in"/>
    </style:style>
    <style:style style:name="Table341" style:family="table">
      <style:table-properties style:width="7.3847in" fo:margin-left="0.075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list-style-name="LFO1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23" style:parent-style-name="內文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432" style:family="table-column">
      <style:table-column-properties style:column-width="7.6868in"/>
    </style:style>
    <style:style style:name="Table431" style:family="table">
      <style:table-properties style:width="7.6868in" fo:margin-left="0in" table:align="left"/>
    </style:style>
    <style:style style:name="TableRow433" style:family="table-row">
      <style:table-row-properties style:min-row-height="0.625in"/>
    </style:style>
    <style:style style:name="TableCell434" style:family="table-cell">
      <style:table-cell-properties fo:border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625in"/>
    </style:style>
    <style:style style:name="TableCell440" style:family="table-cell">
      <style:table-cell-properties fo:border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47" style:family="table-row">
      <style:table-row-properties style:min-row-height="0.625in"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55" style:family="table-row">
      <style:table-row-properties style:min-row-height="0.625in"/>
    </style:style>
    <style:style style:name="TableCell45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一、基本資料</text:span><text:span text:style-name="T16"><text:s text:c="7"/></text:span><text:span text:style-name="T17"><text:s text:c="4"/></text:span><text:span text:style-name="T18"><text:s/></text:span><text:span text:style-name="T19">申請組別： <text:s/>□國</text:span><text:span text:style-name="T20">小</text:span><text:span text:style-name="T21">組</text:span><text:span text:style-name="T22"><text:s/></text:span><text:span text:style-name="T23">□</text:span><text:span text:style-name="T24">國中組<text:s/></text:span><text:span text:style-name="T25">□</text:span><text:span text:style-name="T26">高中組 <text:s/></text:span><text:span text:style-name="T27"><text:s/></text:span><text:span text:style-name="T28">＊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＊</text:span><text:span text:style-name="T34">申請學生</text:span></text:p>
            <text:p text:style-name="P35"><text:span text:style-name="T36">姓 <text:s text:c="3"/>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list text:style-name="LFO1" text:continue-numbering="true">
              <text:list-item>
                <text:p text:style-name="P40">就讀學校</text:p>
              </text:list-item>
            </text:list>
            <text:p text:style-name="P41"><text:span text:style-name="T42">(請填學校全名)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□公立 <text:s/>□私立 <text:s/>年級:＿＿年級</text:span></text:p>
            <text:p text:style-name="P46">＿＿＿＿＿＿＿＿＿＿＿＿＿＿＿＿＿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＊</text:span><text:span text:style-name="T51">身份證字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＊</text:span><text:span text:style-name="T60">聯絡地址</text:span></text:p>
          </table:table-cell>
          <table:table-cell table:style-name="TableCell61" table:number-columns-spanned="5">
            <text:p text:style-name="P62">(郵遞區號: <text:s text:c="3"/><text:s/>)</text:p>
            <text:p text:style-name="P63"><text:span text:style-name="T64"><text:s text:c="5"/></text:span><text:span text:style-name="T65">市</text:span><text:span text:style-name="T66">/</text:span><text:span text:style-name="T67">縣</text:span><text:span text:style-name="T68"><text:s text:c="5"/></text:span><text:span text:style-name="T69"><text:s/></text:span><text:span text:style-name="T70">區/鎮 <text:s text:c="4"/></text:span><text:span text:style-name="T71"><text:s/></text:span><text:span text:style-name="T72">街/路 <text:s text:c="2"/></text:span><text:span text:style-name="T73"><text:s/></text:span><text:span text:style-name="T74"><text:s/></text:span><text:span text:style-name="T75">段 <text:s text:c="2"/></text:span><text:span text:style-name="T76"><text:s/></text:span><text:span text:style-name="T77">巷 <text:s text:c="2"/></text:span><text:span text:style-name="T78"><text:s/></text:span><text:span text:style-name="T79"><text:s/></text:span><text:span text:style-name="T80">弄</text:span><text:span text:style-name="T81"><text:s text:c="3"/></text:span><text:span text:style-name="T82"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＊</text:span><text:span text:style-name="T87">聯絡電話</text:span></text:p>
          </table:table-cell>
          <table:table-cell table:style-name="TableCell88" table:number-columns-spanned="2">
            <text:p text:style-name="P89"><text:span text:style-name="T90">手機：</text:span><text:span text:style-name="T91"><text:s/></text:span><text:span text:style-name="T92"><text:s text:c="3"/></text:span><text:span text:style-name="T93"><text:s text:c="4"/></text:span></text:p>
          </table:table-cell>
          <table:covered-table-cell/>
          <table:table-cell table:style-name="TableCell94" table:number-columns-spanned="2">
            <text:p text:style-name="P95"><text:span text:style-name="T96">住</text:span><text:span text:style-name="T97">家：</text:span><text:span text:style-name="T98">( <text:s/>) <text:s text:c="4"/>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</text:span><text:span text:style-name="T104"><text:s text:c="2"/></text:span></text:p>
          </table:table-cell>
        </table:table-row>
      </table:table>
      <text:list text:style-name="LFO5" text:continue-numbering="true">
        <text:list-item>
          <text:p text:style-name="P105">國一新生無國中成績故不具申請資格，高一新生申請組別為國中組。</text:p>
        </text:list-item>
        <text:list-item>
          <text:p text:style-name="P106"><text:span text:style-name="T107">同父、母之兄弟姊妹，不論校別、學歷，限一人申請(不論是同戶或個人重複報名者，一律取消資格)</text:span><text:span text:style-name="T108">。</text:span></text:p>
        </text:list-item>
      </text:list>
      <text:p text:style-name="P109">二、家庭背景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＊</text:span><text:span text:style-name="T128">姓 <text:s text:c="3"/>名</text:span></text:p>
          </table:table-cell>
          <table:covered-table-cell/>
          <table:table-cell table:style-name="TableCell129" table:number-columns-spanned="2">
            <text:p text:style-name="P130"><text:span text:style-name="T131">＊</text:span><text:span text:style-name="T132">存</text:span><text:span text:style-name="T133">、</text:span><text:span text:style-name="T134">殁</text:span></text:p>
          </table:table-cell>
          <table:covered-table-cell/>
          <table:table-cell table:style-name="TableCell135" table:number-columns-spanned="3">
            <text:p text:style-name="P136"><text:span text:style-name="T137">＊</text:span><text:span text:style-name="T138">婚 姻 狀 況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評審審核</text:span><text:span text:style-name="T142">(勿填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父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 table:number-rows-spanned="2">
            <text:list text:style-name="LFO4" text:continue-numbering="true">
              <text:list-item>
                <text:p text:style-name="P151">離婚<text:s/><text:s text:c="2"/>□喪偶<text:s text:c="2"/><text:s/>□未婚單親</text:p>
              </text:list-item>
            </text:list>
          </table:table-cell>
          <table:covered-table-cell/>
          <table:covered-table-cell/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table-cell table:style-name="TableCell157">
            <text:p text:style-name="P158">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其他證明文件</text:p>
          </table:table-cell>
          <table:covered-table-cell/>
          <table:table-cell table:style-name="TableCell169" table:number-columns-spanned="4">
            <text:p text:style-name="P170">持卡者姓名</text:p>
          </table:table-cell>
          <table:covered-table-cell/>
          <table:covered-table-cell/>
          <table:covered-table-cell/>
          <table:table-cell table:style-name="TableCell171">
            <text:p text:style-name="P172">關係</text:p>
          </table:table-cell>
          <table:table-cell table:style-name="TableCell173">
            <text:p text:style-name="P174">發生日期</text:p>
          </table:table-cell>
          <table:table-cell table:style-name="TableCell175" table:number-columns-spanned="3">
            <text:p text:style-name="P176"><text:span text:style-name="T177">評審審核</text:span><text:span text:style-name="T178">(勿填)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中低收入戶證明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 text:c="2"/></text:p>
          </table:table-cell>
          <table:table-cell table:style-name="TableCell188">
            <text:p text:style-name="P189"><text:span text:style-name="T190"></text:span><text:span text:style-name="T191"><text:s/>有</text:span></text:p>
          </table:table-cell>
          <table:table-cell table:style-name="TableCell192">
            <text:p text:style-name="P193"><text:span text:style-name="T194"></text:span><text:span text:style-name="T195"><text:s/>無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重大傷病卡</text:p>
          </table:table-cell>
          <table:covered-table-cell/>
          <table:table-cell table:style-name="TableCell201" table:number-columns-spanned="2">
            <text:p text:style-name="P202">申請者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 text:c="2"/>年 <text:s/>月 <text:s/>日</text:p>
          </table:table-cell>
          <table:table-cell table:style-name="TableCell209" table:number-columns-spanned="2">
            <text:p text:style-name="P210"><text:span text:style-name="T211"></text:span><text:span text:style-name="T212"><text:s/>0.5分</text:span></text:p>
          </table:table-cell>
          <table:covered-table-cell/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扶養者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 text:c="2"/>年 <text:s/>月 <text:s/>日</text:p>
          </table:table-cell>
          <table:table-cell table:style-name="TableCell225">
            <text:p text:style-name="P226"><text:span text:style-name="T227"></text:span><text:span text:style-name="T228"><text:s/>1分</text:span></text:p>
          </table:table-cell>
          <table:table-cell table:style-name="TableCell229">
            <text:p text:style-name="P230"><text:span text:style-name="T231"></text:span><text:span text:style-name="T232"><text:s/>2分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 table:number-rows-spanned="2">
            <text:p text:style-name="P236">身障證明</text:p>
          </table:table-cell>
          <table:covered-table-cell/>
          <table:table-cell table:style-name="TableCell237" table:number-columns-spanned="2">
            <text:p text:style-name="P238">申請者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 text:c="2"/>年 <text:s/>月 <text:s/>日</text:p>
          </table:table-cell>
          <table:table-cell table:style-name="TableCell245">
            <text:p text:style-name="P246"><text:span text:style-name="T247"></text:span><text:span text:style-name="T248"><text:s/>1分</text:span></text:p>
          </table:table-cell>
          <table:table-cell table:style-name="TableCell249">
            <text:p text:style-name="P250"><text:span text:style-name="T251"></text:span><text:span text:style-name="T252"><text:s/>2分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扶養者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<text:s text:c="2"/>年 <text:s/>月 <text:s/>日</text:p>
          </table:table-cell>
          <table:table-cell table:style-name="TableCell265">
            <text:p text:style-name="P266"><text:span text:style-name="T267"></text:span><text:span text:style-name="T268"><text:s/>3分</text:span></text:p>
          </table:table-cell>
          <table:table-cell table:style-name="TableCell269">
            <text:p text:style-name="P270"><text:span text:style-name="T271"></text:span><text:span text:style-name="T272"><text:s/>4分</text:span></text:p>
          </table:table-cell>
          <table:covered-table-cell>
            <text:p text:style-name="P273"/>
          </table:covered-table-cell>
        </table:table-row>
      </table:table>
      <text:p text:style-name="內文"><text:span text:style-name="T274">※</text:span><text:span text:style-name="T275">若持有「重大傷病卡」及「身障手冊」之</text:span><text:span text:style-name="T276">申請者或</text:span><text:span text:style-name="T277">扶養者皆</text:span><text:span text:style-name="T278">可</text:span><text:span text:style-name="T279">得分。</text:span></text:p>
      <text:p text:style-name="P280"><text:span text:style-name="T281">三、學業成績</text:span><text:span text:style-name="T282">(</text:span><text:span text:style-name="T283">若原成績單未註明分數請務必回學校核章，已註明分數者則不需再至</text:span><text:span text:style-name="T284">學校核章)</text:span><text:span text:style-name="T285"><text:s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<text:span text:style-name="T296">＊</text:span><text:span text:style-name="T297">智 育 成 績</text:span><text:span text:style-name="T298">(分數表示)</text:span></text:p>
          </table:table-cell>
          <table:covered-table-cell/>
          <table:covered-table-cell/>
          <table:table-cell table:style-name="TableCell299">
            <text:p text:style-name="P300"><text:span text:style-name="T301">＊</text:span><text:span text:style-name="T302">學校核章</text:span></text:p>
          </table:table-cell>
          <table:table-cell table:style-name="TableCell303" table:number-columns-spanned="2">
            <text:p text:style-name="P304"><text:span text:style-name="T305">評審審核</text:span><text:span text:style-name="T306">(勿填)</text:span></text:p>
          </table:table-cell>
          <table:covered-table-cell/>
        </table:table-row>
        <table:table-row table:style-name="TableRow307">
          <table:table-cell table:style-name="TableCell308">
            <text:p text:style-name="P309">上學期</text:p>
          </table:table-cell>
          <table:table-cell table:style-name="TableCell310">
            <text:p text:style-name="P311">下學期</text:p>
          </table:table-cell>
          <table:table-cell table:style-name="TableCell312">
            <text:p text:style-name="P313">平均成績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智育</text:p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list text:style-name="LFO2" text:continue-numbering="true">
        <text:list-item>
          <text:p text:style-name="P330"><text:span text:style-name="T331">四、檢附文件</text:span><text:span text:style-name="T332"><text:s/></text:span><text:span text:style-name="T333">(</text:span><text:span text:style-name="T334">請以</text:span><text:span text:style-name="T335">A4紙張</text:span><text:span text:style-name="T336">同一面影印影本(不需裁剪)證明文件，檢查後於□勾選所附文件，並依順序裝訂，</text:span><text:span text:style-name="T337">以</text:span><text:span text:style-name="T338">下</text:span><text:span text:style-name="T339">資料不全者恕不受理，資料亦不退還</text:span><text:span text:style-name="T340">。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(一)必備文件: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□</text:span></text:p>
          </table:table-cell>
          <table:table-cell table:style-name="TableCell352">
            <text:list text:style-name="LFO10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<text:span text:style-name="T356">獎學金</text:span><text:span text:style-name="T357">申請書</text:span></text:p>
          </table:table-cell>
        </table:table-row>
        <table:table-row table:style-name="TableRow358">
          <table:table-cell table:style-name="TableCell359">
            <text:p text:style-name="P360"><text:span text:style-name="T361">□</text:span></text:p>
          </table:table-cell>
          <table:table-cell table:style-name="TableCell362">
            <text:list text:style-name="LFO10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最近三個月內申請者及</text:span><text:span text:style-name="T367">法定監護者</text:span><text:span text:style-name="T368">全戶戶籍謄本正本(申請需有紀事內容)</text:span></text:p>
          </table:table-cell>
        </table:table-row>
        <table:table-row table:style-name="TableRow369">
          <table:table-cell table:style-name="TableCell370">
            <text:p text:style-name="P371"><text:span text:style-name="T372">□</text:span></text:p>
          </table:table-cell>
          <table:table-cell table:style-name="TableCell373">
            <text:list text:style-name="LFO10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107</text:span><text:span text:style-name="T378">學</text:span><text:span text:style-name="T379">年度在學證明正本或學生證影本(需蓋本學期之註冊章)</text:span></text:p>
          </table:table-cell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>
            <text:list text:style-name="LFO10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檢附</text:span><text:span text:style-name="T389">1</text:span><text:span text:style-name="T390">0</text:span><text:span text:style-name="T391">7</text:span><text:span text:style-name="T392">學年</text:span><text:span text:style-name="T393">第</text:span><text:span text:style-name="T394">2</text:span><text:span text:style-name="T395">學期</text:span><text:span text:style-name="T396">成績單正本(於[三、學業成績]欄填寫分數並請學校核章)</text:span></text:p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(二)</text:span><text:span text:style-name="T401">證明</text:span><text:span text:style-name="T402">文件: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□</text:p>
          </table:table-cell>
          <table:table-cell table:style-name="TableCell406">
            <text:list text:style-name="LFO1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申請人或扶養人需檢附健保局「全民健康保險重大傷病證明核定通知函」，以做 <text:s text:c="4"/></text:p>
            <text:p text:style-name="P410">為重大傷病證明(或第六類可附上重大傷病紙卡影本)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list text:style-name="LFO1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申請人或扶養人身心障礙證明（正反面影本）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list text:style-name="LFO1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中</text:span><text:span text:style-name="T427">低</text:span><text:span text:style-name="T428">、低</text:span><text:span text:style-name="T429">收入戶證明（影本）</text:span>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<text:span text:style-name="T436">提報單位：</text:span></text:p>
            <text:p text:style-name="P437">填表人：</text:p>
            <text:p text:style-name="P438">電話：<text:s text:c="49"/>(必填)</text:p>
          </table:table-cell>
        </table:table-row>
        <table:table-row table:style-name="TableRow439">
          <table:table-cell table:style-name="TableCell440">
            <text:p text:style-name="P441">常務監事核簽:</text:p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理事長核簽:</text:p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□</text:span><text:span text:style-name="T460">核發金額新台幣:</text:span><text:span text:style-name="T461"><text:s text:c="7"/></text:span><text:span text:style-name="T462">仟 <text:s text:c="3"/></text:span><text:span text:style-name="T463"><text:s text:c="2"/></text:span><text:span text:style-name="T464">佰</text:span><text:span text:style-name="T465">元整<text:s/></text:span></text:p>
            <text:p text:style-name="P466"/>
          </table:table-cell>
        </table:table-row>
      </table:table>
      <text:p text:style-name="P467">麗嚴教育福利服務協會 <text:s text:c="2"/>電話：(05)2778286 <text:s text:c="4"/>地址：600嘉義市嘉北街66巷47號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麗嚴教育福利服務協會</text:p>
        <text:p text:style-name="P12">2019年度獎學金申請表</text:p>
      </style:header>
      <style:footer>
        <text:p text:style-name="P13">第<text:span text:style-name="T14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kitanddog</dc:creator>
    <meta:creation-date>2019-09-11T01:55:00Z</meta:creation-date>
    <dc:date>2019-09-11T01:55:00Z</dc:date>
    <meta:print-date>2013-08-22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