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2145in"/>
    </style:style>
    <style:style style:name="TableColumn13" style:family="table-column">
      <style:table-column-properties style:column-width="0.9666in"/>
    </style:style>
    <style:style style:name="Table1" style:family="table" style:master-page-name="MP0">
      <style:table-properties style:width="6.8875in" fo:margin-left="0in" table:align="center"/>
    </style:style>
    <style:style style:name="TableRow14" style:family="table-row">
      <style:table-row-properties style:row-height="0.59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row-height="1.1701in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2.659in" fo:keep-together="always"/>
    </style:style>
    <style:style style:name="TableCell9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18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1.097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220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list-style-name="LFO3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6" style:family="paragraph">
      <style:paragraph-properties fo:line-height="0.3472in" fo:margin-left="0.689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08學年度第一學期清寒優秀學生獎學金申請書</text:p>
            <text:p text:style-name="P1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身分證</text:p>
            <text:p text:style-name="P26">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人</text:p>
            <text:p text:style-name="P31">簽(蓋)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籍地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就讀學校</text:p>
          </table:table-cell>
          <table:covered-table-cell/>
          <table:table-cell table:style-name="TableCell51">
            <text:p text:style-name="P52">校名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科系組別</text:p>
          </table:table-cell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學制</text:span></text:p>
          </table:table-cell>
          <table:table-cell table:style-name="TableCell64" table:number-columns-spanned="2">
            <text:p text:style-name="P65">年制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學校地址</text:p>
          </table:table-cell>
          <table:table-cell table:style-name="TableCell70" table:number-columns-spanned="9">
            <text:p text:style-name="P71"><text:span text:style-name="T72"></text:span><text:span text:style-name="T73"></text:span><text:span text:style-name="T74">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組別</text:span></text:p>
          </table:table-cell>
          <table:table-cell table:style-name="TableCell80" table:number-columns-spanned="3">
            <text:p text:style-name="P81">□大專組</text:p>
            <text:p text:style-name="P82">□高中職組</text:p>
            <text:p text:style-name="P83">□國中組(說明四)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前學期成績</text:span></text:p>
          </table:table-cell>
          <table:covered-table-cell/>
          <table:table-cell table:style-name="TableCell87" table:number-columns-spanned="6">
            <text:p text:style-name="P88">學業成績：</text:p>
            <text:p text:style-name="P89">操行成績：</text:p>
            <text:p text:style-name="P90">體育成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本欄位請學校勾填並核章，未填列(核章)者本府不予審查。</text:p>
            <text:p text:style-name="P94"><text:span text:style-name="T95">本學年度該生：</text:span></text:p>
            <text:list text:style-name="LFO1" text:continue-numbering="true">
              <text:list-item>
                <text:p text:style-name="P96">是否享有公費？</text:p>
              </text:list-item>
            </text:list>
            <text:p text:style-name="P97">□是<text:s text:c="2"/>□否</text:p>
            <text:list text:style-name="LFO1" text:continue-numbering="true">
              <text:list-item>
                <text:p text:style-name="P98"><text:span text:style-name="T99">是否領有其他單位設立之獎學金（含政府機關、其他民間機構、學校）？</text:span></text:p>
              </text:list-item>
            </text:list>
            <text:p text:style-name="P100">□是<text:s text:c="2"/>□否</text:p>
            <text:p text:style-name="P101"><text:span text:style-name="T102">勾填者核章：</text:span><text:span text:style-name="T10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附繳證件：</text:p>
            <text:p text:style-name="P106">□前學期成績證明書</text:p>
            <text:p text:style-name="P107">□戶口名簿影本</text:p>
            <text:p text:style-name="P108">□低收入戶證明</text:p>
            <text:p text:style-name="P109"><text:span text:style-name="T110">□</text:span><text:span text:style-name="T111">中低收入戶證明</text:span></text:p>
            <text:p text:style-name="P112"><text:span text:style-name="T113">□</text:span><text:span text:style-name="T114">清寒證明書</text:span></text:p>
            <text:p text:style-name="P115">□家境清寒現況簡述，由導師簽章證明</text:p>
            <text:p text:style-name="P116"><text:span text:style-name="T117">□</text:span><text:span text:style-name="T118">其他　</text:span><text:span text:style-name="T119">　　　　　　　　　　　　</text:span><text:span text:style-name="T12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家境清寒證明</text:p>
          </table:table-cell>
          <table:covered-table-cell/>
          <table:table-cell table:style-name="TableCell124" table:number-columns-spanned="8">
            <text:p text:style-name="P125"><text:span text:style-name="T126">家境現況簡述（請敘述學生現況、申請本獎學金之理由</text:span><text:span text:style-name="T127">）：</text:span>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導師簽章：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學校審查結果</text:p>
          </table:table-cell>
          <table:covered-table-cell/>
          <table:table-cell table:style-name="TableCell138" table:number-columns-spanned="10">
            <text:p text:style-name="P139">□審查合格，予以轉送至嘉義縣政府審核。</text:p>
            <text:p text:style-name="P140">□審查不合格，不予轉送。</text:p>
            <text:p text:style-name="P141"/>
            <text:p text:style-name="P142"><text:span text:style-name="T143">學校承辦人核章：</text:span><text:span text:style-name="T144"><text:s text:c="14"/></text:span><text:span text:style-name="T145">聯絡電話</text:span><text:span text:style-name="T146">(</text:span><text:span text:style-name="T147">含分機</text:span><text:span text:style-name="T148">)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註：請務必加蓋學校戳記或關防</text:span></text:p>
      <text:soft-page-break/>
      <text:p text:style-name="P152"><text:span text:style-name="T153">說明</text:span></text:p>
      <text:list text:style-name="LFO2" text:continue-numbering="true">
        <text:list-item>
          <text:p text:style-name="P154"><text:span text:style-name="T155">凡設籍本縣之居民，現為</text:span><text:span text:style-name="T156">國內公私立大專院校</text:span><text:span text:style-name="T157">、</text:span><text:span text:style-name="T158">高中職校</text:span><text:span text:style-name="T159">（不含研究所、進修學士班、夜間部、補習學校、空中大學）及</text:span><text:span text:style-name="T160">本縣縣立國民中學</text:span><text:span text:style-name="T161">在學之清寒優秀學生，家境清寒且各科成績符合下列標準，而未享有其他公費補助者得申請獎學金：</text:span></text:p>
        </text:list-item>
      </text:list>
      <text:list text:style-name="LFO3" text:continue-numbering="true">
        <text:list-item>
          <text:p text:style-name="P162">國中組：</text:p>
        </text:list-item>
      </text:list>
      <text:list text:style-name="LFO4" text:continue-numbering="true">
        <text:list-item>
          <text:p text:style-name="P163">學習領域評量(成績)：八十分（甲等）以上。</text:p>
        </text:list-item>
        <text:list-item>
          <text:p text:style-name="P164">日常生活表現評量(成績)：無記過之紀錄者。</text:p>
        </text:list-item>
      </text:list>
      <text:list text:style-name="LFO3" text:continue-numbering="true">
        <text:list-item>
          <text:p text:style-name="P165">高中（職）組及大專組：</text:p>
        </text:list-item>
      </text:list>
      <text:list text:style-name="LFO5" text:continue-numbering="true">
        <text:list-item>
          <text:p text:style-name="P166">學業成績總平均在八十分（甲等）以上。</text:p>
        </text:list-item>
        <text:list-item>
          <text:p text:style-name="P167">操行成績八十分（甲等）以上。</text:p>
        </text:list-item>
        <text:list-item>
          <text:p text:style-name="P168">有體育成績者，其體育成績七十分（乙等）以上。</text:p>
        </text:list-item>
      </text:list>
      <text:list text:style-name="LFO2" text:continue-numbering="true">
        <text:list-item>
          <text:p text:style-name="P169">一年級新生，於第二學期始可憑上學期成績申請獎學金。</text:p>
        </text:list-item>
        <text:list-item>
          <text:p text:style-name="P170">申請獎學金應繳交下列文件：</text:p>
        </text:list-item>
      </text:list>
      <text:list text:style-name="LFO6" text:continue-numbering="true">
        <text:list-item>
          <text:p text:style-name="P171">申請書一份。</text:p>
        </text:list-item>
        <text:list-item>
          <text:p text:style-name="P172">前一學期成績單正本或加蓋學校證明章之成績單影本一份。</text:p>
        </text:list-item>
        <text:list-item>
          <text:p text:style-name="P173">戶口名簿影本一份。</text:p>
        </text:list-item>
        <text:list-item>
          <text:p text:style-name="P174"><text:span text:style-name="T175">清寒證明文件（例：</text:span><text:span text:style-name="T176">低收入戶繳交鄉鎮市公所核發之低收入戶證明；其他具清寒事實或突遭變故學生由學校導師簽章證明</text:span><text:span text:style-name="T177">）。</text:span></text:p>
        </text:list-item>
      </text:list>
      <text:list text:style-name="LFO2" text:continue-numbering="true">
        <text:list-item>
          <text:p text:style-name="P178">國中成績：請填寫學習領域成績，免填操行、體育成績，但申請者須無記過紀錄，請各校於操行成績中加註說明申請者無記過紀錄。</text:p>
        </text:list-item>
        <text:list-item>
          <text:p text:style-name="P179">已享有公費或已領取政府機關、其他民間機構或學校設立之獎學金者，不得提出申請。</text:p>
        </text:list-item>
        <text:list-item>
          <text:p text:style-name="P180"><text:span text:style-name="T181">請各校確實審查學生申請資料及文件，</text:span><text:span text:style-name="T182">倘所送之申請書為舊版格式，則不予受理</text:span><text:span text:style-name="T183">。</text:span>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" style:parent-style-name="頁首" style:family="paragraph">
      <style:paragraph-properties>
        <style:tab-stops>
          <style:tab-stop style:type="center" style:position="3.344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7"><text:tab/><text:tab/>108-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kitanddog</dc:creator>
    <meta:creation-date>2019-09-25T06:31:00Z</meta:creation-date>
    <dc:date>2019-09-25T06:54:00Z</dc:date>
    <meta:print-date>2011-02-14T08:13:00Z</meta:print-date>
    <meta:template xlink:href="Normal.dotm" xlink:type="simple"/>
    <meta:editing-cycles>3</meta:editing-cycles>
    <meta:editing-duration>PT18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5" meta:character-count="1037" meta:row-count="7" meta:non-whitespace-character-count="884"/>
  </office:meta>
</office:document-meta>
</file>