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r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052in" style:use-optimal-column-width="false"/>
    </style:style>
    <style:style style:name="TableColumn16" style:family="table-column">
      <style:table-column-properties style:column-width="1.325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8" style:family="table">
      <style:table-properties style:width="7.3833in" fo:margin-left="-0.0791in" table:align="left"/>
    </style:style>
    <style:style style:name="TableRow21" style:family="table-row">
      <style:table-row-properties style:min-row-height="0.372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506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41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89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034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list-style-name="LFO3" style:family="paragraph"/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085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12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08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08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1.424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666in"/>
      <style:text-properties style:font-name="標楷體" style:font-name-asian="標楷體"/>
    </style:style>
    <style:style style:name="TableRow98" style:family="table-row">
      <style:table-row-properties style:min-row-height="0.7777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666in"/>
      <style:text-properties style:font-name="標楷體" style:font-name-asian="標楷體"/>
    </style:style>
    <style:style style:name="TableRow101" style:family="table-row">
      <style:table-row-properties style:min-row-height="1.370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666in"/>
      <style:text-properties style:font-name="標楷體" style:font-name-asian="標楷體"/>
    </style:style>
    <style:style style:name="TableRow104" style:family="table-row">
      <style:table-row-properties style:min-row-height="1.079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10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9" style:parent-style-name="內文" style:list-style-name="LFO4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0" style:parent-style-name="內文" style:list-style-name="LFO4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1" style:parent-style-name="內文" style:list-style-name="LFO4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2" style:parent-style-name="內文" style:list-style-name="LFO4" style:family="paragraph">
      <style:paragraph-properties fo:line-height="0.2777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創為精密材料股份有限公司清寒助學計畫申請表</text:p>
      <text:p text:style-name="P7">申請日期：<text:s text:c="3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請人</text:p>
            <text:p text:style-name="P24">姓名</text:p>
          </table:table-cell>
          <table:table-cell table:style-name="TableCell25" table:number-columns-spanned="2" table:number-rows-spanned="2">
            <text:p text:style-name="P26"><text:s text:c="2"/></text:p>
            <text:p text:style-name="P27"><text:s text:c="2"/></text:p>
          </table:table-cell>
          <table:covered-table-cell/>
          <table:table-cell table:style-name="TableCell28" table:number-columns-spanned="6">
            <text:p text:style-name="P29">科系 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2" table:number-rows-spanned="2">
            <text:p text:style-name="P33">聯絡電話(請勿填寫學校電話)：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columns-spanned="6">
            <text:p text:style-name="P38"><text:s text:c="6"/>科系 <text:s text:c="5"/>年 <text:s text:c="4"/>班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學 號</text:p>
          </table:table-cell>
          <table:table-cell table:style-name="TableCell45" table:number-columns-spanned="6"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戶籍地</text:p>
          </table:table-cell>
          <table:covered-table-cell/>
          <table:table-cell table:style-name="TableCell49" table:number-columns-spanned="3">
            <text:p text:style-name="P50"><text:s text:c="7"/><text:s text:c="7"/><text:s text:c="3"/>市（縣）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是否已獲其他私人單位同性質助學補助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7">
            <text:list text:style-name="LFO3" text:continue-numbering="true">
              <text:list-item>
                <text:p text:style-name="P55"><text:span text:style-name="T56">是，助學補助名稱：</text:span><text:span text:style-name="T57"><text:s text:c="16"/></text:span><text:span text:style-name="T58"><text:s text:c="3"/></text:span><text:span text:style-name="T59"><text:s/>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P62">學生一學期支出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雜費</text:p>
          </table:table-cell>
          <table:covered-table-cell/>
          <table:table-cell table:style-name="TableCell66" table:number-columns-spanned="2">
            <text:p text:style-name="P67"><text:s text:c="13"/>元</text:p>
          </table:table-cell>
          <table:covered-table-cell/>
          <table:table-cell table:style-name="TableCell68" table:number-columns-spanned="2">
            <text:p text:style-name="P69">書籍費</text:p>
          </table:table-cell>
          <table:covered-table-cell/>
          <table:table-cell table:style-name="TableCell70" table:number-columns-spanned="2">
            <text:p text:style-name="P71"><text:s text:c="10"/>元</text:p>
          </table:table-cell>
          <table:covered-table-cell/>
          <table:table-cell table:style-name="TableCell72" table:number-columns-spanned="3">
            <text:p text:style-name="P73">保險費</text:p>
          </table:table-cell>
          <table:covered-table-cell/>
          <table:covered-table-cell/>
          <table:table-cell table:style-name="TableCell74">
            <text:p text:style-name="P75"><text:s text:c="10"/>元</text:p>
          </table:table-cell>
        </table:table-row>
        <table:table-row table:style-name="TableRow76">
          <table:table-cell table:style-name="TableCell77" table:number-columns-spanned="2">
            <text:p text:style-name="P78">制服費</text:p>
          </table:table-cell>
          <table:covered-table-cell/>
          <table:table-cell table:style-name="TableCell79" table:number-columns-spanned="2">
            <text:p text:style-name="P80"><text:s text:c="13"/>元</text:p>
          </table:table-cell>
          <table:covered-table-cell/>
          <table:table-cell table:style-name="TableCell81" table:number-columns-spanned="2">
            <text:p text:style-name="P82">伙食費</text:p>
          </table:table-cell>
          <table:covered-table-cell/>
          <table:table-cell table:style-name="TableCell83" table:number-columns-spanned="2">
            <text:p text:style-name="P84"><text:s text:c="10"/>元</text:p>
          </table:table-cell>
          <table:covered-table-cell/>
          <table:table-cell table:style-name="TableCell85" table:number-columns-spanned="3">
            <text:p text:style-name="P86">交通費用或</text:p>
            <text:p text:style-name="P87">住宿費(請圈選)</text:p>
          </table:table-cell>
          <table:covered-table-cell/>
          <table:covered-table-cell/>
          <table:table-cell table:style-name="TableCell88">
            <text:p text:style-name="P89"><text:s text:c="10"/>元</text:p>
          </table:table-cell>
        </table:table-row>
        <table:table-row table:style-name="TableRow90">
          <table:table-cell table:style-name="TableCell91" table:number-columns-spanned="4">
            <text:p text:style-name="P92">其他學習必須之雜支或急難救助費用(請詳述，但不含課輔費)</text:p>
          </table:table-cell>
          <table:covered-table-cell/>
          <table:covered-table-cell/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>一、學生家庭狀況及申請此補助之緣由：(請註明家中收入來源及支出、家庭成員、經濟遭困原因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二、學生就學情況及學校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三、需協助經費：(請詳述本捐助包含經濟遭遇困境之學童在學期間(申請後6個月內)無法負擔之學費、雜費、交通費、參與校方舉辦之活動所需費用、生活必需用品及協助醫療費用等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2">
            <text:p text:style-name="P106">以上敘述確實屬實。學童個人資料將提供創為精密材料股份有限公司審查，以作為申請清寒助學金計畫之依據、蒐集、處理及利用。</text:p>
            <text:p text:style-name="P107"/>
            <text:p text:style-name="P108"><text:span text:style-name="T109">導師簽</text:span><text:span text:style-name="T110">章</text:span><text:span text:style-name="T111">：</text:span><text:span text:style-name="T112"><text:s text:c="8"/></text:span><text:span text:style-name="T113"><text:s/></text:span><text:span text:style-name="T114"><text:s/></text:span><text:span text:style-name="T115"><text:s text:c="3"/></text:span><text:span text:style-name="T116"><text:s text:c="3"/></text:span><text:span text:style-name="T117"><text:s/></text:span><text:span text:style-name="T118">單位主管</text:span><text:span text:style-name="T119">簽</text:span><text:span text:style-name="T120">章</text:span><text:span text:style-name="T121">：</text:span><text:span text:style-name="T122"><text:s text:c="10"/></text:span><text:span text:style-name="T123"><text:s text:c="2"/></text:span><text:span text:style-name="T124"><text:s text:c="4"/></text:span><text:span text:style-name="T125">校長簽章：</text:span><text:span text:style-name="T126"><text:s text:c="18"/></text:span></text:p>
            <text:p text:style-name="P127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備註：</text:p>
      <text:list text:style-name="LFO4" text:continue-numbering="true">
        <text:list-item>
          <text:p text:style-name="P129">為簡化申請程序及減少紙張使用，無須檢附相關證明文件，煩請導師先針對學生家境狀況進行初審及推薦，並直接於本表格進行填寫。資料內容僅作為清寒助學金審查、不做他用。</text:p>
        </text:list-item>
        <text:list-item>
          <text:p text:style-name="P130">為有效運用有限資源協助需要學童，請依實際經費需要，詳述於協助經費欄位。</text:p>
        </text:list-item>
        <text:list-item>
          <text:p text:style-name="P131">本申請表填寫完後，需由學校承辦人(聯絡窗口)彙整於申請清冊。</text:p>
        </text:list-item>
        <text:list-item>
          <text:p text:style-name="P132"><text:span text:style-name="T133">最後需將此表併同申請清冊寄至創為精密材料股份有限公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創為精密材料股份有限公司清寒助學計畫申請表</text:span><text:span text:style-name="T4">(</text:span><text:span text:style-name="T5">附表</text:span><text:span text:style-name="T6">)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       學年度第   學期        獎學金申請表  （乙表）</dc:title>
    <dc:subject/>
    <meta:initial-creator>柯秋惠</meta:initial-creator>
    <dc:creator>kitanddog</dc:creator>
    <meta:creation-date>2019-09-30T01:53:00Z</meta:creation-date>
    <dc:date>2019-09-30T01:53:00Z</dc:date>
    <meta:print-date>2017-08-21T0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