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﹝" style:num-suffix="﹞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25in"/>
    </style:style>
    <style:style style:name="TableColumn3" style:family="table-column">
      <style:table-column-properties style:column-width="6in"/>
    </style:style>
    <style:style style:name="Table1" style:family="table" style:master-page-name="MP0">
      <style:table-properties style:width="6.562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 style:line-break="normal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312in" fo:padding-left="0.0312in" fo:padding-bottom="0.0312in" fo:padding-right="0.0312in"/>
    </style:style>
    <style:style style:name="P9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312in" fo:padding-left="0.0312in" fo:padding-bottom="0.0312in" fo:padding-right="0.0312in"/>
    </style:style>
    <style:style style:name="P12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="none" style:writing-mode="lr-tb" fo:padding-top="0.0312in" fo:padding-left="0.0312in" fo:padding-bottom="0.0312in" fo:padding-right="0.0312in"/>
    </style:style>
    <style:style style:name="P17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none" style:writing-mode="lr-tb" fo:padding-top="0.0312in" fo:padding-left="0.0312in" fo:padding-bottom="0.0312in" fo:padding-right="0.0312in"/>
    </style:style>
    <style:style style:name="P22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none" style:writing-mode="lr-tb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style:line-break="normal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style:line-break="normal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none" style:writing-mode="lr-tb" fo:padding-top="0.0312in" fo:padding-left="0.0312in" fo:padding-bottom="0.0312in" fo:padding-right="0.0312in"/>
    </style:style>
    <style:style style:name="P41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none" style:writing-mode="lr-tb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5.5416in"/>
    </style:style>
    <style:style style:name="Table47" style:family="table">
      <style:table-properties style:width="5.9375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52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none" style:writing-mode="lr-tb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57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none" style:writing-mode="lr-tb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4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none" style:writing-mode="lr-tb" fo:padding-top="0.0312in" fo:padding-left="0.0312in" fo:padding-bottom="0.0312in" fo:padding-right="0.0312in"/>
    </style:style>
    <style:style style:name="P66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none" style:writing-mode="lr-tb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創為精密材料股份有限公司清寒學生助學計畫<text:s/>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106年8月21日核定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第一條<text:s/></text:p>
          </table:table-cell>
          <table:table-cell table:style-name="TableCell16">
            <text:p text:style-name="P17">創為精密材料股份有限公司(以下簡稱本公司)為資助家境清寒學生，認真求學完成學業，特訂定本計畫。本計畫所稱家境清寒學生係指家境清寒者或家庭突遭變故，如父母親或負擔家計者因病重、或家庭遭受重大災害等情形，致無力繼續就學者。</text:p>
          </table:table-cell>
        </table:table-row>
        <table:table-row table:style-name="TableRow18">
          <table:table-cell table:style-name="TableCell19">
            <text:p text:style-name="P20">第二條<text:s/></text:p>
          </table:table-cell>
          <table:table-cell table:style-name="TableCell21">
            <text:p text:style-name="P22">申請資格：本公司發函通知學校之本國籍學生，並須由學校師長推薦申請。並以當學期未獲領相同性質補助者為優先。</text:p>
          </table:table-cell>
        </table:table-row>
        <table:table-row table:style-name="TableRow23">
          <table:table-cell table:style-name="TableCell24">
            <text:p text:style-name="P25">第三條<text:s/></text:p>
          </table:table-cell>
          <table:table-cell table:style-name="TableCell26">
            <text:p text:style-name="P27">申請程序：</text:p>
            <text:p text:style-name="P28"><text:span text:style-name="T29">(一</text:span><text:span text:style-name="T30">)</text:span><text:span text:style-name="T31">本助學金需經由各校</text:span><text:span text:style-name="T32">導師初審、推薦，依學生家境狀況填寫於申請表</text:span><text:span text:style-name="T33">，並經由</text:span><text:span text:style-name="T34">校方承辦人統一彙整全校申請案，登打於申請清冊</text:span><text:span text:style-name="T35">。</text:span></text:p>
            <text:p text:style-name="P36">(二)申請表及清冊經用印後，電子檔及紙本寄送至本公司複審。</text:p>
          </table:table-cell>
        </table:table-row>
        <table:table-row table:style-name="TableRow37">
          <table:table-cell table:style-name="TableCell38">
            <text:p text:style-name="P39">第四條<text:s/></text:p>
          </table:table-cell>
          <table:table-cell table:style-name="TableCell40">
            <text:p text:style-name="P41">申請時間：由本公司發函通知學校，依發函說明中之申請期限辦理。以郵戳為憑，逾期概不受理。<text:s/></text:p>
          </table:table-cell>
        </table:table-row>
        <table:table-row table:style-name="TableRow42">
          <table:table-cell table:style-name="TableCell43">
            <text:p text:style-name="P44">第五條<text:s/></text:p>
          </table:table-cell>
          <table:table-cell table:style-name="TableCell45">
            <text:p text:style-name="P46">本計畫之補助範圍如下，補助金額每位最高為新台幣20,000元整。<text:s/></text:p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(一)</text:p>
                </table:table-cell>
                <table:table-cell table:style-name="TableCell53">
                  <text:p text:style-name="P54">學雜費、書籍費。</text:p>
                </table:table-cell>
              </table:table-row>
              <table:table-row table:style-name="TableRow55">
                <table:table-cell table:style-name="TableCell56">
                  <text:p text:style-name="P57">(二)</text:p>
                  <text:p text:style-name="P58">(三)</text:p>
                </table:table-cell>
                <table:table-cell table:style-name="TableCell59">
                  <text:p text:style-name="P60">在學期間生活費及營養早、午餐費。</text:p>
                  <text:p text:style-name="P61">急難、災害救助。</text:p>
                </table:table-cell>
              </table:table-row>
              <table:table-row table:style-name="TableRow62">
                <table:table-cell table:style-name="TableCell63">
                  <text:p text:style-name="P64">(四)</text:p>
                </table:table-cell>
                <table:table-cell table:style-name="TableCell65">
                  <text:p text:style-name="P66">在學期間校外教學費用。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>
            <text:p text:style-name="P70">第六條<text:s/></text:p>
          </table:table-cell>
          <table:table-cell table:style-name="TableCell71">
            <text:p text:style-name="P72">本計畫經總經理核可後實施，修正時亦同。<text:s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﹝" style:num-suffix="﹞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g_Lin 林恩霖</meta:initial-creator>
    <dc:creator>kitanddog</dc:creator>
    <meta:creation-date>2019-09-30T01:54:00Z</meta:creation-date>
    <dc:date>2019-09-30T01:54:00Z</dc:date>
    <meta:print-date>2015-06-10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